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Normalny" style:master-page-name="MP0" style:family="paragraph">
      <style:paragraph-properties fo:break-before="page"/>
      <style:text-properties style:text-underline-type="single" style:text-underline-style="solid" style:text-underline-width="auto" style:text-underline-mode="continuous"/>
    </style:style>
    <style:style style:name="T2" style:parent-style-name="Domyślnaczcionkaakapitu" style:family="text">
      <style:text-properties style:text-underline-type="single" style:text-underline-style="solid" style:text-underline-width="auto" style:text-underline-mode="continuous"/>
    </style:style>
    <style:style style:name="P3" style:parent-style-name="Normalny" style:list-style-name="LFO3" style:family="paragraph"/>
    <style:style style:name="P4" style:parent-style-name="Normalny" style:list-style-name="LFO3" style:family="paragraph"/>
    <style:style style:name="P5" style:parent-style-name="Normalny" style:list-style-name="LFO3" style:family="paragraph"/>
    <style:style style:name="P6" style:parent-style-name="Normalny" style:list-style-name="LFO3" style:family="paragraph"/>
    <style:style style:name="P7" style:parent-style-name="Normalny" style:list-style-name="LFO3" style:family="paragraph"/>
    <style:style style:name="P8" style:parent-style-name="Normalny" style:list-style-name="LFO3" style:family="paragraph"/>
    <style:style style:name="P9" style:parent-style-name="Normalny" style:list-style-name="LFO3" style:family="paragraph"/>
    <style:style style:name="P10" style:parent-style-name="Normalny" style:list-style-name="LFO3" style:family="paragraph"/>
    <style:style style:name="P11" style:parent-style-name="Normalny" style:list-style-name="LFO4" style:family="paragraph"/>
    <style:style style:name="P12" style:parent-style-name="Normalny" style:list-style-name="LFO4" style:family="paragraph"/>
    <style:style style:name="P13" style:parent-style-name="Normalny" style:list-style-name="LFO4" style:family="paragraph"/>
    <style:style style:name="P14" style:parent-style-name="Normalny" style:family="paragraph">
      <style:text-properties style:text-underline-type="single" style:text-underline-style="solid" style:text-underline-width="auto" style:text-underline-mode="continuous"/>
    </style:style>
    <style:style style:name="T15" style:parent-style-name="Domyślnaczcionkaakapitu" style:family="text">
      <style:text-properties style:text-underline-type="single" style:text-underline-style="solid" style:text-underline-width="auto" style:text-underline-mode="continuous"/>
    </style:style>
    <style:style style:name="P16" style:parent-style-name="Normalny" style:family="paragraph">
      <style:text-properties fo:font-weight="bold" style:font-weight-asian="bold" style:font-weight-complex="bold"/>
    </style:style>
  </office:automatic-styles>
  <office:body>
    <office:text text:use-soft-page-breaks="true">
      <text:p text:style-name="P1">I N F O R M A C J A</text:p>
      <text:p text:style-name="Normalny"><text:span text:style-name="T2">Sposób przygotowania wniosku</text:span></text:p>
      <text:p text:style-name="Normalny"/>
      <text:p text:style-name="Normalny">Do wystąpienia o wydanie opinii w sprawie zgodności wstępnego projektu podziału nieruchomości z <text:s/>warunkami określonymi w decyzji o warunkach zabudowy i zagospodarowania terenu, należy dołączyć:</text:p>
      <text:list text:style-name="LFO3" text:continue-numbering="true">
        <text:list-item>
          <text:p text:style-name="P3">aktualne dokumenty stwierdzające tytuł prawny do nieruchomości w szczególności oświadczenie,<text:s/></text:p>
        </text:list-item>
        <text:list-item>
          <text:p text:style-name="P4">aktualny wypis z rejestru gruntów (nie starszy niż 3 miesiące),</text:p>
        </text:list-item>
        <text:list-item>
          <text:p text:style-name="P5">aktualną kopię mapy ewidencyjnej (nie starszy niż 3 miesiące),</text:p>
        </text:list-item>
        <text:list-item>
          <text:p text:style-name="P6">kopię ostatecznej decyzji o warunkach zabudowy i zagospodarowania terenu, jeżeli była wydana przed dniem złożenia wniosku o podział, obowiązującą w dniu złożenia wniosku,<text:s/></text:p>
        </text:list-item>
        <text:list-item>
          <text:p text:style-name="P7">wstępny projekt podziału, opracowany na kopii mapy zasadniczej – po jednym egzemplarzu <text:s text:c="15"/>dla każdej ze stron postępowania i Urzędu,</text:p>
        </text:list-item>
        <text:list-item>
          <text:p text:style-name="P8">w przypadku podziału nieruchomości zabudowanej, gdy proponowany podział powodowałby również podział budynku, może on się odbyć wzdłuż pionowych płaszczyzn, które tworzone są przez ściany oddzielenia przeciwpożarowego usytuowane na całej wysokości budynku, a w budynkach nie posiadających ścian oddzielenia przeciwpożarowego – wzdłuż pionowych płaszczyzn utworzonych przez <text:s/>ściany usytuowane na całej wysokości budynku, wyraźnie dzielące budynek na dwie odrębnie funkcjonujące części. W tym przypadku do wniosku należy dołączyć rzuty poszczególnych kondygnacji budynku przedstawiające projektowany odcinek granicy wewnątrz budynku lub stosowne zaświadczenie potwierdzające istnienie (w linii projektowanej granicy) ściany o której mowa wyżej.<text:s/></text:p>
        </text:list-item>
        <text:list-item>
          <text:p text:style-name="P9">w przypadku podziału nieruchomości zabudowanej, gdy projektowane linie graniczne przebiegają <text:s/>w odległości mniejszej niż 4 m od ściany istniejącego budynku lub przebiegają bezpośrednio przy ścianie budynku, należy dołączyć oświadczenie potwierdzające, że w ścianie tej brak jest otworów okiennych i drzwiowych.</text:p>
        </text:list-item>
        <text:list-item>
          <text:p text:style-name="P10">w przypadku podziału nieruchomości wpisanej do rejestru zabytków należy dołączyć pozwolenie wojewódzkiego konserwatora zabytków, o którym mowa w art. 36 ust.1 ustawy z dnia 23 lipca 2003r. o ochronie zabytków i opiece nad zabytkami.</text:p>
        </text:list-item>
      </text:list>
      <text:p text:style-name="Normalny"/>
      <text:p text:style-name="Normalny">Uzyskanie pozytywnej opinii o zgodności wstępnego projektu podziału nieruchomości <text:s/>z warunkami określonymi w decyzji o warunkach zabudowy i zagospodarowania terenu, upoważnia do wystąpienia <text:s text:c="17"/>o wydanie decyzji zatwierdzającej podział nieruchomości.<text:s/></text:p>
      <text:p text:style-name="Normalny">Do wystąpienia o wydanie decyzji zatwierdzającej podział należy dołączyć: protokół z przyjęcia granic nieruchomości, wykaz zmian gruntowych, wykaz synchronizacyjny (w przypadku rozbieżności pomiędzy oznaczeniem nieruchomości w księdze wieczystej i <text:s/>rejestrze gruntów) oraz mapę z projektem podziału. Dokumenty te powinny być przyjęte do państwowego zasobu geodezyjnego i kartograficznego.</text:p>
      <text:soft-page-break/>
      <text:p text:style-name="Normalny">Jeżeli dołączone do wystąpienia o opinię dokumenty - stwierdzające tytuł prawny do nieruchomości, wypis z rejestru gruntów oraz kopia mapy ewidencyjnej utraciły ważność, do wystąpienia o wydanie decyzji zatwierdzającej podział należy dołączyć dokumenty aktualne – nie starsze niż 3 miesiące. <text:s/></text:p>
      <text:p text:style-name="Normalny">Za dostęp do drogi publicznej uważa się:</text:p>
      <text:list text:style-name="LFO4" text:continue-numbering="true">
        <text:list-item>
          <text:p text:style-name="P11">dostęp bezpośredni – przez istniejący lub projektowany zjazd z drogi publicznej,</text:p>
        </text:list-item>
        <text:list-item>
          <text:p text:style-name="P12">dostęp za pośrednictwem drogi wewnętrznej,<text:s/></text:p>
        </text:list-item>
        <text:list-item>
          <text:p text:style-name="P13">dostęp za pośrednictwem ustanowionej służebności dojazdu.</text:p>
        </text:list-item>
      </text:list>
      <text:p text:style-name="Normalny">W przypadku braku bezpośredniego dostępu, do wniosku o podział nieruchomości należy dołączyć stosowne dokumenty potwierdzające, że dostęp do drogi publicznej został prawnie uregulowany. <text:s text:c="2"/></text:p>
      <text:p text:style-name="P14">I N F O R M A C J A</text:p>
      <text:p text:style-name="Normalny"><text:span text:style-name="T15">Treść art. 98 i 98a ustawy z dnia 21 sierpnia 1997r. o gospodarce nieruchomościami<text:s/></text:span></text:p>
      <text:p text:style-name="P16"/>
      <text:p text:style-name="Normalny">Art. 98. 1. Działki gruntu wydzielone pod drogi publiczne: gminne, powiatowe, wojewódzkie, krajowe - z nieruchomości, której podział został dokonany na wniosek właściciela, przechodzą, z mocy prawa, odpowiednio na własność gminy, powiatu, województwa lub Skarbu Państwa z dniem, w którym decyzja zatwierdzająca podział stała się ostateczna albo orzeczenie o podziale prawomocne. Przepis ten stosuje się także do nieruchomości, której podział został dokonany na wniosek użytkownika wieczystego, z tym że prawo użytkowania wieczystego działek gruntu<text:s/>wydzielonych pod drogi publiczne wygasa z dniem, w którym decyzja zatwierdzająca podział stała się ostateczna albo orzeczenie o podziale prawomocne. Przepis stosuje się odpowiednio przy wydzielaniu działek gruntu pod poszerzenie istniejących dróg publicznych.</text:p>
      <text:p text:style-name="Normalny">2. Właściwy organ składa wniosek o ujawnienie w księdze wieczystej praw gminy, powiatu, województwa lub Skarbu Państwa do działek gruntu wydzielonych pod drogi publiczne lub pod poszerzenie istniejących dróg publicznych. Podstawą wpisu tych praw do księgi wieczystej jest ostateczna decyzja zatwierdzająca podział.</text:p>
      <text:p text:style-name="Normalny">3. Za działki gruntu, o których mowa w ust. 1, przysługuje odszkodowanie w wysokości uzgodnionej między właścicielem lub użytkownikiem wieczystym a właściwym organem. Przepis art. 131 stosuje<text:s/>się odpowiednio. Jeżeli do takiego uzgodnienia nie dojdzie, na wniosek właściciela lub użytkownika wieczystego odszkodowanie ustala się i wypłaca według zasad i trybu obowiązujących przy wywłaszczaniu nieruchomości.</text:p>
      <text:p text:style-name="Normalny">Art. 98a. 1. Jeżeli w wyniku podziału nieruchomości dokonanego na wniosek właściciela lub użytkownika wieczystego, który wniósł opłaty roczne za cały okres użytkowania tego prawa, wzrośnie jej wartość, wójt, burmistrz albo prezydent miasta może ustalić, w drodze decyzji, opłatę adiacencką z tego<text:s/>tytułu. Wysokość stawki procentowej opłaty adiacenckiej ustala rada gminy, w drodze uchwały, w wysokości nie większej niż 30 % różnicy wartości nieruchomości. Ustalenie opłaty adiacenckiej może nastąpić w terminie 3 lat od dnia, w którym decyzja zatwierdzająca podział nieruchomości stała się ostateczna albo orzeczenie o podziale stało się prawomocne. Wartość nieruchomości przed podziałem i po podziale określa się według cen na dzień wydania decyzji o ustaleniu opłaty adiacenckiej. Stan nieruchomości przed<text:s/>podziałem przyjmuje się na dzień wydania decyzji zatwierdzającej podział nieruchomości, a stan nieruchomości po podziale przyjmuje się na dzień, w którym decyzja zatwierdzająca podział nieruchomości stała się ostateczna albo orzeczenie o<text:s/><text:soft-page-break/>podziale stało się<text:s/>prawomocne, przy czym nie uwzględnia się części składowych nieruchomości. Przepisy art. 144 ust. 2, art. 146 ust. 1a, art. 147 i art. 148 ust. 1-3 stosuje się odpowiednio.</text:p>
      <text:p text:style-name="Normalny">1a. Ustalenie opłaty adiacenckiej może nastąpić, jeżeli w dniu, w którym decyzja zatwierdzająca podział nieruchomości stała się ostateczna albo orzeczenie o podziale nieruchomości stało się prawomocne, obowiązywała uchwała rady gminy, o której mowa w ust. 1. Do ustalenia opłaty adiacenckiej przyjmuje się stawkę procentową obowiązującą w<text:s/>dniu, w którym decyzja zatwierdzająca podział nieruchomości stała się ostateczna albo orzeczenie o podziale nieruchomości stało się prawomocne.</text:p>
      <text:p text:style-name="Normalny">2. Przepisu ust. 1 nie stosuje się przy podziale nieruchomości dokonywanym niezależnie od ustaleń planu miejscowego.</text:p>
      <text:p text:style-name="Normalny">3. Jeżeli w wyniku podziału nieruchomości wydzielono działki gruntu pod drogi publiczne lub pod poszerzenie istniejących dróg publicznych, do określenia wartości nieruchomości, zarówno według stanu przed podziałem jak i po podziale, powierzchnię nieruchomości pomniejsza się o powierzchnię działek gruntu wydzielonych pod te drogi lub pod ich poszerzenie.</text:p>
      <text:p text:style-name="Normalny">4. W rozliczeniu opłaty adiacenckiej lub zaległości z tego tytułu, osoba zobowiązana do jej wniesienia może przenieść na rzecz gminy, za jej zgodą, prawa do działki gruntu wydzielonej w wyniku podziału. Przepis art. 66 ustawy z dnia 29 sierpnia 1997 r. - Ordynacja podatkowa (Dz. U. z 2005 r. Nr 8, poz. 60, z późn. zm.) stosuje się odpowiednio. Różnice między wartością działki gruntu wydzielonej w wyniku<text:s/>podziału a należnością wynikającą z opłaty adiacenckiej pokrywane są w formie dopłat.</text:p>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Symbol" style:font-name-complex="OpenSymbol"/>
    </style:style>
    <style:style style:name="WW_CharLFO4LVL2" style:family="text">
      <style:text-properties style:font-name="Symbol" style:font-name-complex="OpenSymbol"/>
    </style:style>
    <style:style style:name="WW_CharLFO4LVL3" style:family="text">
      <style:text-properties style:font-name="Symbol" style:font-name-complex="OpenSymbol"/>
    </style:style>
    <style:style style:name="WW_CharLFO4LVL4" style:family="text">
      <style:text-properties style:font-name="Symbol" style:font-name-complex="OpenSymbol"/>
    </style:style>
    <style:style style:name="WW_CharLFO4LVL5" style:family="text">
      <style:text-properties style:font-name="Symbol" style:font-name-complex="OpenSymbol"/>
    </style:style>
    <style:style style:name="WW_CharLFO4LVL6" style:family="text">
      <style:text-properties style:font-name="Symbol" style:font-name-complex="OpenSymbol"/>
    </style:style>
    <style:style style:name="WW_CharLFO4LVL7" style:family="text">
      <style:text-properties style:font-name="Symbol" style:font-name-complex="OpenSymbol"/>
    </style:style>
    <style:style style:name="WW_CharLFO4LVL8" style:family="text">
      <style:text-properties style:font-name="Symbol" style:font-name-complex="OpenSymbol"/>
    </style:style>
    <style:style style:name="WW_CharLFO4LVL9" style:family="text">
      <style:text-properties style:font-name="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875in"/>
      </style:footer-style>
    </style:page-layout>
  </office:automatic-styles>
  <office:master-styles>
    <style:master-page style:name="MP0" style:page-layout-name="PL0">
      <style:footer>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Waraksa</meta:initial-creator>
    <dc:creator>Anna Prusinowska</dc:creator>
    <meta:creation-date>2021-07-16T05:48:00Z</meta:creation-date>
    <dc:date>2021-07-16T05:48:00Z</dc:date>
    <meta:template xlink:href="Normal.dotm" xlink:type="simple"/>
    <meta:editing-cycles>2</meta:editing-cycles>
    <meta:editing-duration>PT120S</meta:editing-duration>
    <meta:document-statistic meta:page-count="3" meta:paragraph-count="15" meta:word-count="1107" meta:character-count="7740" meta:row-count="55" meta:non-whitespace-character-count="6648"/>
  </office:meta>
</office:document-meta>
</file>